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3"/>
        <table:table-column table:style-name="co3" table:number-columns-repeated="16375" table:default-cell-style-name="ce1"/>
        <table:table-row table:style-name="ro1">
          <table:table-cell office:value-type="string" table:style-name="ce2">
            <text:p>Legend: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X = Support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 = Partial Support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? = Still Unclear</text:p>
          </table:table-cell>
          <table:table-cell office:value-type="string" table:style-name="ce3">
            <text:p>Merant</text:p>
          </table:table-cell>
          <table:table-cell office:value-type="string" table:style-name="ce3">
            <text:p>Ingenux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ent Management/Portal Featur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Development/staging/presentation framework support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llows co-development of multiple sit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ontent/presentation separation templat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Easy creation of online forms with database driven backend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Site/page versioning, rollback abilities, QA audit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Site logging/tracking tools, with traffic reporting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rovide content metadata/comments, ADA adherenc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Data exchange capabilities: industry standard DB &amp; XML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Document flow &amp; workflow capabiliti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rovide/allow web search engine integrat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ontent component searching capab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ken link/orphan page checking capabil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ent expiration capabil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es not inhibit use of scripting langua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cilitate use of digital signatures/certifica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e with industry standard office automation apps/to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ols to segregate content presentation into Intranet/Internet vie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le to create LDAP-authenticated roll-based vie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es &amp; support options available during future creation of porta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lient Specificat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 support: Win98/2000Pro/XP, MacOS 8/9/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er authentication using existing LDAP syste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e of use for non-technical us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ion/compatibility with standard Microsoft Office to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ion/compatibility with industry standard web dev/edit to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e management views allowing maintenance from deskto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vide standard, open API supp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vide WYSIWYG editing and GUI/HTML page comparison vie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ngness to provide updated toolsets as OS'es/standards develop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erver Specificat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port: Linux Redhat 7.1+, or Win2000 ser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ache as content display presentation tech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b content component storage: enterprise DB or robust X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BC/JDBC/XML extensibility of cont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ion/support with campus LDAP authenti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port 128-bit encryption with P2P authenti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port load balancing, system fail-over, session managem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ngness to provide updated toolsets as OS'es/standards develop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editing-cycles>0</meta:editing-cycles>
    <meta:printed-by/>
    <meta:editing-duration>P0DT0H0M0S</meta:editing-duration>
    <meta:keyword/>
  </office:meta>
</office:document-meta>
</file>